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ce1"/>
        <table:table-row table:style-name="ro1"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2" office:value-type="float" office:value="62">
            <text:p>6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49">
            <text:p>49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72">
            <text:p>72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46">
            <text:p>46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58">
            <text:p>58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73">
            <text:p>73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81">
            <text:p>8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102">
            <text:p>102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15">
            <text:p>15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71">
            <text:p>7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73">
            <text:p>73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87">
            <text:p>87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68">
            <text:p>6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79">
            <text:p>79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6">
            <text:p>6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77">
            <text:p>77</text:p>
          </table:table-cell>
          <table:table-cell office:value-type="float" office:value="84">
            <text:p>84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4">04/01/2011</text:date>, <text:time>22:4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sabelle </meta:initial-creator>
    <meta:creation-date>2011-01-04T20:45:43.20</meta:creation-date>
    <meta:generator>OpenOffice.org/3.2$Win32 OpenOffice.org_project/320m18$Build-9502</meta:generator>
    <dc:date>2011-01-04T22:48:28.54</dc:date>
    <dc:creator>Isabelle </dc:creator>
    <meta:editing-duration>PT02H02M45S</meta:editing-duration>
    <meta:editing-cycles>1</meta:editing-cycles>
    <meta:document-statistic meta:table-count="3" meta:cell-count="84" meta:object-count="0"/>
  </office:meta>
</office:document-meta>
</file>